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0d22e7" officeooo:paragraph-rsid="000155c3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officeooo:rsid="000bf40a" officeooo:paragraph-rsid="000155c3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officeooo:rsid="000cce2d" officeooo:paragraph-rsid="000155c3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0bf40a" officeooo:paragraph-rsid="000155c3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0d22e7" officeooo:paragraph-rsid="000155c3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3ca2b" officeooo:paragraph-rsid="000155c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3ca2b" officeooo:paragraph-rsid="000155c3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bf40a" officeooo:paragraph-rsid="000155c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0d22e7" officeooo:paragraph-rsid="000155c3" style:font-size-asian="12pt" style:font-weight-asian="bold" style:font-size-complex="12pt" style:font-weight-complex="bold"/>
    </style:style>
    <style:style style:name="T1" style:family="text">
      <style:text-properties officeooo:rsid="00178586"/>
    </style:style>
    <style:style style:name="T2" style:family="text">
      <style:text-properties officeooo:rsid="000e67a7"/>
    </style:style>
    <style:style style:name="T3" style:family="text">
      <style:text-properties officeooo:rsid="0003eb42"/>
    </style:style>
    <style:style style:name="T4" style:family="text">
      <style:text-properties officeooo:rsid="000cce2d"/>
    </style:style>
    <style:style style:name="T5" style:family="text">
      <style:text-properties officeooo:rsid="001062c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9e358" style:font-size-asian="12pt" style:font-size-complex="12pt"/>
    </style:style>
    <style:style style:name="T8" style:family="text">
      <style:text-properties fo:font-size="12pt" officeooo:rsid="0002928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WIATOWY <text:s text:c="2"/></text:span>K O N K U R S <text:s text:c="2"/><text:span text:style-name="T2">Ś W I Ą T E C Z N Y</text:span></text:p>
      <text:p text:style-name="P6"/>
      <text:p text:style-name="P6">NA <text:s text:c="2"/>NAJŁADNI<text:span text:style-name="T3">EJSZĄ PISANKĘ</text:span> WIELKANOCN<text:span text:style-name="T3">Ą</text:span></text:p>
      <text:p text:style-name="P6"/>
      <text:p text:style-name="P6"/>
      <text:p text:style-name="P6"/>
      <text:p text:style-name="P6"/>
      <text:p text:style-name="P7"/>
      <text:p text:style-name="P8">K A R T A <text:s text:c="4"/>Z G Ł O S Z E N I A</text:p>
      <text:p text:style-name="P8"/>
      <text:p text:style-name="P8"/>
      <text:p text:style-name="P2">1. Imię i nazwisko</text:p>
      <text:p text:style-name="P2"/>
      <text:p text:style-name="P2">.........................................................................................................................................</text:p>
      <text:p text:style-name="P2"/>
      <text:p text:style-name="P2">2. Adres domowy z numerem telefonu do bezpośredniego kontaktu</text:p>
      <text:p text:style-name="P2"/>
      <text:p text:style-name="P2">..........................................................................................................................................</text:p>
      <text:p text:style-name="P2"/>
      <text:p text:style-name="P2">3. Data urodzenia</text:p>
      <text:p text:style-name="P2"/>
      <text:p text:style-name="P2">..........................................................................................................................................</text:p>
      <text:p text:style-name="P2"/>
      <text:p text:style-name="P2">4. Ilość złożonych do konkursu pisanek <text:s/>............................................................., <text:span text:style-name="T4">w tym:</text:span></text:p>
      <text:p text:style-name="P2"/>
      <text:p text:style-name="P2">- wykonanych metodą tradycyjną ...................................................................................</text:p>
      <text:p text:style-name="P2"/>
      <text:p text:style-name="P2">- wykonanych dowolną techniką zdobienia jaj ...............................................................</text:p>
      <text:p text:style-name="P2"/>
      <text:p text:style-name="P2">- <text:span text:style-name="T5">wykonanych z dowolnie wybranych materiałów .......................................................... </text:span></text:p>
      <text:p text:style-name="P2"/>
      <text:p text:style-name="P2"/>
      <text:p text:style-name="P2"/>
      <text:p text:style-name="P3">Data ................................... <text:s text:c="28"/>Podpis ...................................................</text:p>
      <text:p text:style-name="P2"/>
      <text:p text:style-name="P4"/>
      <text:p text:style-name="P4"/>
      <text:p text:style-name="P5">Uwaga! <text:s/><text:span text:style-name="T6">Termin zgłoszenia pisanek do konkursu upływa </text:span><text:span text:style-name="T8">19 marca</text:span><text:span text:style-name="T7"> 201</text:span><text:span text:style-name="T8">8</text:span><text:span text:style-name="T7"> r. o </text:span><text:span text:style-name="T6">godz.15.30</text:span></text:p>
      <text:p text:style-name="P9"/>
      <text:p text:style-name="P2"/>
      <text:p text:style-name="P2"/>
      <text:p text:style-name="P2"/>
      <text:p text:style-name="P2"/>
      <text:p text:style-name="P1">SERDECZNIE ZAPRASZAMY DO UDZIAŁU W KONKURS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4S</meta:editing-duration>
    <meta:editing-cycles>5</meta:editing-cycles>
    <meta:generator>LibreOffice/5.0.2.2$Windows_X86_64 LibreOffice_project/37b43f919e4de5eeaca9b9755ed688758a8251fe</meta:generator>
    <dc:date>2018-02-26T11:31:24.811000000</dc:date>
    <meta:document-statistic meta:table-count="0" meta:image-count="0" meta:object-count="0" meta:page-count="1" meta:paragraph-count="16" meta:word-count="107" meta:character-count="1314" meta:non-whitespace-character-count="1182"/>
    <meta:user-defined meta:name="Info 1"/>
    <meta:user-defined meta:name="Info 2"/>
    <meta:user-defined meta:name="Info 3"/>
    <meta:user-defined meta:name="Info 4"/>
  </office:meta>
</office:document-meta>
</file>