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03ca2b" officeooo:paragraph-rsid="0014b80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03eb42" officeooo:paragraph-rsid="0014b80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3eb42" officeooo:paragraph-rsid="0014b80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f4602" officeooo:paragraph-rsid="0014b80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none" fo:font-weight="normal" officeooo:rsid="0003eb42" officeooo:paragraph-rsid="0014b80c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italic" style:text-underline-style="none" fo:font-weight="bold" officeooo:rsid="0003eb42" officeooo:paragraph-rsid="0014b80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officeooo:rsid="0003eb42" officeooo:paragraph-rsid="0014b80c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03eb42" officeooo:paragraph-rsid="00193cc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05f359" officeooo:paragraph-rsid="0014b80c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081425" officeooo:paragraph-rsid="0014b80c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normal" officeooo:rsid="00081425" officeooo:paragraph-rsid="0014b80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09e358" officeooo:paragraph-rsid="0014b80c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23e17f" officeooo:paragraph-rsid="0014b80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0b1e9c" officeooo:paragraph-rsid="0014b80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weight="normal" officeooo:rsid="000c560d" officeooo:paragraph-rsid="0014b80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weight="normal" officeooo:rsid="001237ac" officeooo:paragraph-rsid="0014b80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14b80c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03eb42" officeooo:paragraph-rsid="0014b80c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Times New Roman" fo:font-weight="normal" officeooo:rsid="0003eb42" officeooo:paragraph-rsid="001a2131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weight="normal" officeooo:rsid="00081425" officeooo:paragraph-rsid="0014b80c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tyle="italic" fo:font-weight="bold" officeooo:rsid="002053e7" officeooo:paragraph-rsid="0014b80c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normal" officeooo:rsid="0017be54" officeooo:paragraph-rsid="001a58a4" style:font-weight-asian="normal" style:font-weight-complex="normal"/>
    </style:style>
    <style:style style:name="T1" style:family="text">
      <style:text-properties officeooo:rsid="0016e850"/>
    </style:style>
    <style:style style:name="T2" style:family="text">
      <style:text-properties officeooo:rsid="00106228"/>
    </style:style>
    <style:style style:name="T3" style:family="text">
      <style:text-properties officeooo:rsid="0003eb4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9e358" style:font-weight-asian="normal" style:font-weight-complex="normal"/>
    </style:style>
    <style:style style:name="T6" style:family="text">
      <style:text-properties fo:font-weight="normal" officeooo:rsid="00081425" style:font-weight-asian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4b80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95382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add7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114e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97b4a" style:font-style-asian="normal" style:font-weight-asian="normal" style:font-style-complex="normal" style:font-weight-complex="normal"/>
    </style:style>
    <style:style style:name="T14" style:family="text">
      <style:text-properties fo:font-weight="bold" officeooo:rsid="0009e358" style:font-weight-asian="bold" style:font-weight-complex="bold"/>
    </style:style>
    <style:style style:name="T15" style:family="text">
      <style:text-properties fo:font-weight="bold" officeooo:rsid="001611a7" style:font-weight-asian="bold" style:font-weight-complex="bold"/>
    </style:style>
    <style:style style:name="T16" style:family="text">
      <style:text-properties fo:font-weight="bold" officeooo:rsid="00081425" style:font-weight-asian="bold" style:font-weight-complex="bold"/>
    </style:style>
    <style:style style:name="T17" style:family="text">
      <style:text-properties fo:font-weight="bold" officeooo:rsid="000dd487" style:font-weight-asian="bold" style:font-weight-complex="bold"/>
    </style:style>
    <style:style style:name="T18" style:family="text">
      <style:text-properties fo:font-weight="bold" officeooo:rsid="00197b4a" style:font-weight-asian="bold" style:font-weight-complex="bold"/>
    </style:style>
    <style:style style:name="T19" style:family="text">
      <style:text-properties officeooo:rsid="0005f359"/>
    </style:style>
    <style:style style:name="T20" style:family="text">
      <style:text-properties officeooo:rsid="002053e7"/>
    </style:style>
    <style:style style:name="T21" style:family="text">
      <style:text-properties officeooo:rsid="0002b364"/>
    </style:style>
    <style:style style:name="T22" style:family="text">
      <style:text-properties officeooo:rsid="00048716"/>
    </style:style>
    <style:style style:name="T23" style:family="text">
      <style:text-properties officeooo:rsid="00220ca9"/>
    </style:style>
    <style:style style:name="T24" style:family="text">
      <style:text-properties officeooo:rsid="0008d909"/>
    </style:style>
    <style:style style:name="T25" style:family="text">
      <style:text-properties officeooo:rsid="0023e17f"/>
    </style:style>
    <style:style style:name="T26" style:family="text">
      <style:text-properties officeooo:rsid="0010e072"/>
    </style:style>
    <style:style style:name="T27" style:family="text">
      <style:text-properties officeooo:rsid="000b1e9c"/>
    </style:style>
    <style:style style:name="T28" style:family="text">
      <style:text-properties officeooo:rsid="000f4602"/>
    </style:style>
    <style:style style:name="T29" style:family="text">
      <style:text-properties officeooo:rsid="001237ac"/>
    </style:style>
    <style:style style:name="T30" style:family="text">
      <style:text-properties officeooo:rsid="000b4849"/>
    </style:style>
    <style:style style:name="T31" style:family="text">
      <style:text-properties officeooo:rsid="0008c275"/>
    </style:style>
    <style:style style:name="T32" style:family="text">
      <style:text-properties officeooo:rsid="0003cec9"/>
    </style:style>
    <style:style style:name="T33" style:family="text">
      <style:text-properties style:font-name="Times New Roman"/>
    </style:style>
    <style:style style:name="T34" style:family="text">
      <style:text-properties officeooo:rsid="001a58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 O W I A T O W Y <text:s text:c="2"/></text:span>K O N K U R S <text:s text:c="2"/>Ś<text:span text:style-name="T2"> W I Ą T E C Z N Y</text:span></text:p>
      <text:p text:style-name="P1"/>
      <text:p text:style-name="P1">NA <text:s text:c="2"/>NAJŁADNI<text:span text:style-name="T3">EJSZĄ PISANKĘ</text:span> WIELKANOCN<text:span text:style-name="T3">Ą</text:span></text:p>
      <text:p text:style-name="P1"/>
      <text:p text:style-name="P1"/>
      <text:p text:style-name="P2">Organizator: <text:span text:style-name="T4">Centrum Kultury w Połczynie Zdroju</text:span></text:p>
      <text:p text:style-name="P5"/>
      <text:p text:style-name="P6"><text:span text:style-name="T7">Termin:</text:span><text:span text:style-name="T8"> </text:span><text:span text:style-name="T13">27</text:span><text:span text:style-name="T9"> </text:span><text:span text:style-name="T13">luty</text:span><text:span text:style-name="T10"> </text:span><text:span text:style-name="T11">–</text:span><text:span text:style-name="T12"> </text:span><text:span text:style-name="T13">23 marca</text:span><text:span text:style-name="T8"> 201</text:span><text:span text:style-name="T13">8</text:span><text:span text:style-name="T8"> r.</text:span><text:span text:style-name="T4"> <text:s/></text:span><text:s/></text:p>
      <text:p text:style-name="P7"/>
      <text:p text:style-name="P2">Cele konkursu: <text:span text:style-name="T4"><text:s text:c="2"/></text:span></text:p>
      <text:list xml:id="list655152860899866623" text:style-name="L1">
        <text:list-item>
          <text:p text:style-name="P19">Zachęcenie <text:span text:style-name="T32">mieszkańców powiatu świdwińskiego</text:span> do kontynuowania i upowszechniania tradycji zdobienia jajek;</text:p>
        </text:list-item>
        <text:list-item>
          <text:p text:style-name="P18">Rozwijanie uzdolnień rękodzielniczych wśród uczestników konkursu;</text:p>
        </text:list-item>
        <text:list-item>
          <text:p text:style-name="P18">Zainteresowanie szerokiego grona odbiorców pisanką jako dziełem sztuki ludowej;</text:p>
        </text:list-item>
        <text:list-item>
          <text:p text:style-name="P18">Kultywowanie i promocja tradycji wielkanocnych.</text:p>
          <text:p text:style-name="P18"/>
        </text:list-item>
      </text:list>
      <text:p text:style-name="P3">REGULAMIN</text:p>
      <text:p text:style-name="P3"/>
      <text:p text:style-name="P8">1. <text:s/>Konkurs skierowany jest do osób indywidualnych <text:span text:style-name="T19">z terenu powiatu świdwińskiego</text:span>, <text:span text:style-name="T19">które</text:span></text:p>
      <text:p text:style-name="P8"><text:s text:c="5"/><text:span text:style-name="T31">ukończyły 18 lat.</text:span></text:p>
      <text:p text:style-name="P9">2. <text:s/>Przedmiotem konkursu są pisanki wielkanocne.</text:p>
      <text:p text:style-name="P9">3. <text:s/><text:span text:style-name="T20">Konkurs odbędzie się w trzech kategoriach:</text:span></text:p>
      <text:list xml:id="list9008220474512039153" text:style-name="L2">
        <text:list-item>
          <text:p text:style-name="P21">Najładniejsza pisanka wielkanocna wykonana metodą tradycyjną</text:p>
        </text:list-item>
        <text:list-item>
          <text:p text:style-name="P21">Najładniejsza pisanka wielkanocna wykonana dowolną techniką zdobienia jaj</text:p>
        </text:list-item>
        <text:list-item>
          <text:p text:style-name="P21">Najładniejsza pisanka <text:span text:style-name="T21">wielkanocna</text:span> wykonana z dowolnie wybranych materiałów</text:p>
        </text:list-item>
      </text:list>
      <text:p text:style-name="P9">4. <text:s/>Uczestnicy konkursu wykonają co najmniej <text:span text:style-name="T20">jedną</text:span> pisank<text:span text:style-name="T20">ę w dowolnie wybranej kategorii.</text:span></text:p>
      <text:p text:style-name="P9"><text:s text:c="5"/><text:span text:style-name="T22">Uczestnicy konkursu mogą wziąć udział maksymalnie w dwóch kategoriach.</text:span></text:p>
      <text:p text:style-name="P10"><text:span text:style-name="T34">5</text:span>. <text:s/>Pisanki należy dostarczyć <text:span text:style-name="T23">w opakowaniu</text:span> <text:span text:style-name="T24">wraz z czytelnie wypełnioną kartą</text:span></text:p>
      <text:p text:style-name="P10"><text:span text:style-name="T24"><text:s text:c="5"/>zgłoszenia</text:span> w wyznaczonym terminie <text:span text:style-name="T23">na adres:</text:span></text:p>
      <text:p text:style-name="P11">Centrum Kultury – <text:span text:style-name="T23">Biblioteka Publiczna (Zamek)</text:span></text:p>
      <text:p text:style-name="P10"><text:s text:c="63"/>ul. <text:span text:style-name="T23">Zamkowa 7</text:span></text:p>
      <text:p text:style-name="P10"><text:s text:c="57"/>78-320 Połczyn-Zdrój. </text:p>
      <text:p text:style-name="P22"><text:span text:style-name="T34">6</text:span>. <text:s text:c="2"/><text:span text:style-name="T34">Pisanki</text:span> należy opakować oddzielnie w każdej kategorii w taki sposób, aby przy ocenie</text:p>
      <text:p text:style-name="P22"><text:s text:c="6"/>można było je wyjąć.</text:p>
      <text:p text:style-name="P17"><text:span text:style-name="T5">7. <text:s text:c="2"/>Termin złożenia prac konkursowych upływa w dniu</text:span><text:span text:style-name="T14"> </text:span><text:span text:style-name="T18">19 marca</text:span><text:span text:style-name="T16"> 201</text:span><text:span text:style-name="T18">8</text:span><text:span text:style-name="T16"> r. </text:span><text:span text:style-name="T17">o godzinie 15.30.</text:span><text:span text:style-name="T6"> <text:s text:c="58"/></text:span></text:p>
      <text:p text:style-name="P12"><text:span text:style-name="T25">8. </text:span><text:s text:c="2"/>Powołane przez Organizatora <text:span text:style-name="T26">J</text:span>ury <text:span text:style-name="T25">oceni pisanki oraz sposób ich prezentacji (opakowanie).</text:span></text:p>
      <text:p text:style-name="P12"><text:s text:c="6"/><text:span text:style-name="T25">Maksymalna liczba punktów, którą można otrzymać za pisankę wynosi siedem.</text:span></text:p>
      <text:p text:style-name="P13"><text:span text:style-name="T27"><text:s text:c="6"/>Dodatkowo do trzech punktów można uzyskać <text:s/>za sposób prezentacji (opakowanie) pisanek.</text:span> </text:p>
      <text:p text:style-name="P13"><text:s/>9. <text:s/>Jury przyzna nagrody i wyróżnienia w każdej kategorii.</text:p>
      <text:p text:style-name="P12"><text:span text:style-name="T23">10. </text:span>Pisanki zgłoszone do konkursu zostaną wyeksponowane na wystawie podczas Jarmarku</text:p>
      <text:p text:style-name="P12"><text:s text:c="6"/>Wielkanocnego, który odbędzie się w Połczynie-Zdroju w dni<text:span text:style-name="T27">u 23 marca 2018 r.</text:span> </text:p>
      <text:p text:style-name="P12">1<text:span text:style-name="T26">1</text:span>. Ogłoszenie werdyktu <text:span text:style-name="T26">J</text:span>ury i wręczenie nagród nastąpi podczas Jarmarku Wielkanocnego.</text:p>
      <text:p text:style-name="P12">1<text:span text:style-name="T26">2</text:span>. <text:span text:style-name="T27">Laureaci i pozostali u</text:span>czestnicy konkursu zostaną telefonicznie powiadomieni <text:span text:style-name="T27">o dokładnym</text:span></text:p>
      <text:p text:style-name="P14"><text:s text:c="6"/>terminie i miejscu ogłoszenia werdyktu Jury oraz wręczenia nagród. <text:s text:c="3"/></text:p>
      <text:p text:style-name="P15">1<text:span text:style-name="T26">3</text:span>. Decyzja <text:span text:style-name="T26">J</text:span>ury jest ostateczna i n<text:span text:style-name="T28">ie</text:span> przysługuje od niej odwołanie.</text:p>
      <text:p text:style-name="P16">14. Uczestnicy konkursu wyrażają zgodę na przetwarzanie swoich danych osobowych <text:s/>przez</text:p>
      <text:p text:style-name="P16"><text:s text:c="6"/>Centrum Kultury w Połczynie Zdroju na potrzeby konkursu oraz jego promocji. <text:s text:c="24"/></text:p>
      <text:p text:style-name="P12">1<text:span text:style-name="T29">5</text:span>. Szczegółowe informacje na temat konkursu można uzyskać <text:span text:style-name="T30">w</text:span> Centrum Kultury w Połczynie</text:p>
      <text:p text:style-name="P12"><text:s text:c="6"/>Zdroju <text:s/>- <text:span text:style-name="T23">Biblioteka Publiczna </text:span>- telefon 94 36 54 <text:span text:style-name="T23">212</text:span>.</text:p>
      <text:p text:style-name="P12"/>
      <text:p text:style-name="P12"><text:s text:c="8"/></text:p>
      <text:p text:style-name="P4">SERDECZNIE ZAPRASZAMY DO UDZIAŁU W KONKURS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30S</meta:editing-duration>
    <meta:editing-cycles>8</meta:editing-cycles>
    <meta:generator>LibreOffice/5.0.2.2$Windows_X86_64 LibreOffice_project/37b43f919e4de5eeaca9b9755ed688758a8251fe</meta:generator>
    <dc:date>2018-02-26T11:26:33.780000000</dc:date>
    <meta:document-statistic meta:table-count="0" meta:image-count="0" meta:object-count="0" meta:page-count="1" meta:paragraph-count="44" meta:word-count="374" meta:character-count="2874" meta:non-whitespace-character-count="2244"/>
    <meta:user-defined meta:name="Info 1"/>
    <meta:user-defined meta:name="Info 2"/>
    <meta:user-defined meta:name="Info 3"/>
    <meta:user-defined meta:name="Info 4"/>
  </office:meta>
</office:document-meta>
</file>